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tyle="italic" style:font-style-asian="italic" fo:color="#4A4A4A" fo:font-size="13.5pt" style:font-size-asian="13.5pt" style:font-size-complex="13.5pt" fo:background-color="#FFFFFF"/>
    </style:style>
    <style:style style:name="P4" style:parent-style-name="內文" style:family="paragraph">
      <style:paragraph-properties fo:text-align="end" fo:margin-left="0.1527in" fo:text-indent="-0.1527in">
        <style:tab-stops/>
      </style:paragraph-properties>
      <style:text-properties style:font-name="Arial" style:font-name-asian="標楷體" style:font-name-complex="Arial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微軟正黑體" style:font-name-asian="微軟正黑體" style:font-name-complex="微軟正黑體" fo:font-style="italic" style:font-style-asian="italic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2" style:parent-style-name="清單段落" style:list-style-name="LFO2" style:family="paragraph">
      <style:paragraph-properties fo:margin-left="0.7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清單段落" style:list-style-name="LFO2" style:family="paragraph">
      <style:paragraph-properties fo:margin-left="0.7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3" style:parent-style-name="清單段落" style:list-style-name="LFO3" style:family="paragraph">
      <style:paragraph-properties style:snap-to-layout-grid="false" fo:margin-left="0.7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清單段落" style:list-style-name="LFO3" style:family="paragraph">
      <style:paragraph-properties fo:margin-left="0.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9" style:parent-style-name="清單段落" style:list-style-name="LFO3" style:family="paragraph">
      <style:paragraph-properties fo:margin-left="0.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38" style:parent-style-name="清單段落" style:family="paragraph">
      <style:paragraph-properties style:snap-to-layout-grid="false" fo:margin-left="0.2479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博士級研發人才培育方案</text:p>
      <text:p text:style-name="P2">博士入學研究計畫書（Ph.D. research proposal）</text:p>
      <text:p text:style-name="P3">此將提供本中心委員審查</text:p>
      <text:p text:style-name="P4">112.01版</text:p>
      <text:p text:style-name="P5"><text:span text:style-name="T6">※</text:span><text:span text:style-name="T7">若篇幅不足，請自行增列，並以雙面列印此計畫書</text:span></text:p>
      <text:list text:style-name="LFO1" text:continue-numbering="true">
        <text:list-item>
          <text:p text:style-name="P8">研究計畫名稱</text:p>
        </text:list-item>
      </text:list>
      <text:p text:style-name="P9">中文：</text:p>
      <text:p text:style-name="P10">英文：</text:p>
      <text:list text:style-name="LFO1" text:continue-numbering="true">
        <text:list-item>
          <text:p text:style-name="P11">計畫摘要</text:p>
        </text:list-item>
      </text:list>
      <text:list text:style-name="LFO2" text:continue-numbering="true">
        <text:list-item>
          <text:p text:style-name="P12"><text:span text:style-name="T13">計畫中文摘要。</text:span><text:span text:style-name="T14">(</text:span><text:span text:style-name="T15">五百字以內</text:span><text:span text:style-name="T16">)</text:span></text:p>
        </text:list-item>
        <text:list-item>
          <text:p text:style-name="P17"><text:span text:style-name="T18">計畫英文摘要。</text:span><text:span text:style-name="T19">(</text:span><text:span text:style-name="T20">五百字以內</text:span><text:span text:style-name="T21">)</text:span></text:p>
        </text:list-item>
      </text:list>
      <text:list text:style-name="LFO1" text:continue-numbering="true">
        <text:list-item>
          <text:p text:style-name="P22">研究計畫內容</text:p>
        </text:list-item>
      </text:list>
      <text:list text:style-name="LFO3" text:continue-numbering="true">
        <text:list-item>
          <text:p text:style-name="P23"><text:span text:style-name="T24">研究計畫之背景及目的。</text:span><text:span text:style-name="T25">(</text:span><text:span text:style-name="T26">請詳述研究計畫之背景、目的、重要性及國內外有關本計畫之研究情況、重要參考文獻之評述等。</text:span><text:span text:style-name="T27">)</text:span></text:p>
        </text:list-item>
        <text:list-item>
          <text:p text:style-name="P28">研究方法、進行步驟</text:p>
        </text:list-item>
        <text:list-item>
          <text:p text:style-name="P29">預期完成之工作項目及成果</text:p>
        </text:list-item>
      </text:list>
      <text:p text:style-name="P30"><text:span text:style-name="T31">作為</text:span><text:span text:style-name="T32">評估</text:span><text:span text:style-name="T33">研究計畫是否符合</text:span><text:span text:style-name="T34">本中心的任務</text:span><text:span text:style-name="T35">目標和科研利益</text:span><text:span text:style-name="T36">之參考。</text:span></text:p>
      <text:list text:style-name="LFO1" text:continue-numbering="true">
        <text:list-item>
          <text:p text:style-name="P37">學習計畫</text:p>
        </text:list-item>
      </text:list>
      <text:p text:style-name="P38"><text:span text:style-name="T39">修業期間採帶職帶薪方式，修業年限四年。</text:span><text:span text:style-name="T40">前二年，每週須至中心實作至少</text:span><text:span text:style-name="T41">2</text:span><text:span text:style-name="T42">天；後二年每週須至中心實作至少</text:span><text:span text:style-name="T43">3</text:span><text:span text:style-name="T44">天並完成論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6004in" svg:height="0.53613in" style:rel-width="scale" style:rel-height="scale"><draw:image xlink:href="media/image1.pn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姵齊</meta:initial-creator>
    <dc:creator>黃榆蓁</dc:creator>
    <meta:creation-date>2023-11-09T06:08:00Z</meta:creation-date>
    <dc:date>2023-11-09T06:08:00Z</dc:date>
    <meta:print-date>2023-11-08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