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1LVL2" style:num-suffix="." style:num-list-format-name="NLF0" style:num-format="1" text:start-value="5">
        <style:list-level-properties text:space-before="0.827in" text:min-label-width="0.1951in" text:list-level-position-and-space-mode="label-alignment">
          <style:list-level-label-alignment text:label-followed-by="listtab" fo:margin-left="1.0222in" fo:text-indent="-0.1951in"/>
        </style:list-level-properties>
      </text:list-level-style-number>
      <text:list-level-style-bullet text:level="3" text:bullet-char="•">
        <style:list-level-properties text:space-before="1.575in" text:min-label-width="0.1951in" text:list-level-position-and-space-mode="label-alignment">
          <style:list-level-label-alignment text:label-followed-by="listtab" fo:margin-left="1.7701in" fo:text-indent="-0.1951in"/>
        </style:list-level-properties>
      </text:list-level-style-bullet>
      <text:list-level-style-bullet text:level="4" text:bullet-char="•">
        <style:list-level-properties text:space-before="2.318in" text:min-label-width="0.1951in" text:list-level-position-and-space-mode="label-alignment">
          <style:list-level-label-alignment text:label-followed-by="listtab" fo:margin-left="2.5131in" fo:text-indent="-0.1951in"/>
        </style:list-level-properties>
      </text:list-level-style-bullet>
      <text:list-level-style-bullet text:level="5" text:bullet-char="•">
        <style:list-level-properties text:space-before="3.0604in" text:min-label-width="0.1951in" text:list-level-position-and-space-mode="label-alignment">
          <style:list-level-label-alignment text:label-followed-by="listtab" fo:margin-left="3.2555in" fo:text-indent="-0.1951in"/>
        </style:list-level-properties>
      </text:list-level-style-bullet>
      <text:list-level-style-bullet text:level="6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7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8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  <text:list-level-style-bullet text:level="9" text:bullet-char="•">
        <style:list-level-properties text:space-before="6.0319in" text:min-label-width="0.1951in" text:list-level-position-and-space-mode="label-alignment">
          <style:list-level-label-alignment text:label-followed-by="listtab" fo:margin-left="6.227in" fo:text-indent="-0.1951in"/>
        </style:list-level-properties>
      </text:list-level-style-bullet>
    </text:list-style>
    <text:list-style style:name="LFO2">
      <text:list-level-style-number text:level="1" style:num-suffix="、" style:num-list-format-name="NLF1" style:num-format="1">
        <style:list-level-properties text:space-before="0.7486in" text:min-label-width="0.3437in" text:list-level-position-and-space-mode="label-alignment">
          <style:list-level-label-alignment text:label-followed-by="listtab" fo:margin-left="1.0923in" fo:text-indent="-0.3437in"/>
        </style:list-level-properties>
      </text:list-level-style-number>
      <text:list-level-style-number text:level="2" style:num-suffix="、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6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263in" fo:margin-bottom="0.0833in" fo:line-height="92%" fo:margin-left="2.6854in" fo:margin-right="0.2326in" fo:text-indent="-2.4881in" style:page-number="1">
        <style:tab-stops>
          <style:tab-stop style:type="left" style:position="4.1333in"/>
        </style:tab-stops>
      </style:paragraph-properties>
      <style:text-properties style:font-name="Times New Roman" style:font-name-complex="Times New Roman"/>
    </style:style>
    <style:style style:name="P2" style:parent-style-name="標題1" style:family="paragraph">
      <style:paragraph-properties fo:text-align="center" fo:margin-top="0.0263in" fo:margin-bottom="0.0833in" fo:line-height="92%" fo:margin-left="2.6854in" fo:margin-right="0.2326in" fo:text-indent="-2.4881in">
        <style:tab-stops>
          <style:tab-stop style:type="left" style:position="4.1333in"/>
        </style:tab-stops>
      </style:paragraph-properties>
      <style:text-properties style:font-name="Times New Roman" style:font-name-complex="Times New Roman"/>
    </style:style>
    <style:style style:name="P3" style:parent-style-name="內文" style:family="paragraph">
      <style:paragraph-properties fo:text-align="end" fo:margin-left="0.1527in" fo:text-indent="-0.1527in">
        <style:tab-stops/>
      </style:paragraph-properties>
      <style:text-properties style:font-name="Times New Roman" style:font-name-complex="Times New Roman"/>
    </style:style>
    <style:style style:name="P4" style:parent-style-name="內文" style:family="paragraph">
      <style:paragraph-properties fo:text-align="end" fo:margin-left="0.1527in" fo:text-indent="-0.1527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border="0in solid #FFFFFF" fo:padding="0.4305in" style:shadow="#000000 0in 0in" fo:margin-top="0.1666in" fo:line-height="107%" fo:margin-left="0.3937in" fo:margin-right="3.1263in" fo:text-indent="-0.3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margin-top="0.0833in" fo:line-height="107%" fo:margin-left="0.3937in" fo:margin-right="3.1263in" fo:text-indent="-0.3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0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1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2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2.1319in" style:use-optimal-column-width="false"/>
    </style:style>
    <style:style style:name="Table23" style:family="table">
      <style:table-properties style:width="6.4631in" fo:margin-left="0.2923in" table:align="lef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justify" fo:line-height="122%" fo:margin-right="0.0819in">
        <style:tab-stops>
          <style:tab-stop style:type="left" style:position="1.8326in"/>
          <style:tab-stop style:type="left" style:position="2.4993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line-height="122%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22%" fo:margin-left="0.1666in">
        <style:tab-stops>
          <style:tab-stop style:type="left" style:position="0.6659in"/>
          <style:tab-stop style:type="left" style:position="0.8326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16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end" fo:margin-top="0.0256in" fo:line-height="106%" fo:margin-right="0.2486in">
        <style:tab-stops>
          <style:tab-stop style:type="left" style:position="0.6659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margin-top="0.0145in" fo:line-height="113%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margin-top="0.0145in" fo:line-height="113%" fo:margin-left="0.1666in">
        <style:tab-stops>
          <style:tab-stop style:type="left" style:position="0.6659in"/>
          <style:tab-stop style:type="left" style:position="0.8326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justify" fo:margin-top="0.0833in" fo:margin-bottom="0.0833in" fo:line-height="107%" fo:margin-left="0.4923in" fo:margin-right="0.002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text-align="justify" fo:margin-top="0.0833in" fo:margin-bottom="0.0833in" fo:line-height="107%" fo:margin-left="0.5909in" fo:margin-right="0.268in" fo:text-indent="-0.1972in">
        <style:tab-stops>
          <style:tab-stop style:type="left" style:position="6.8506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5.5125in"/>
    </style:style>
    <style:style style:name="Table84" style:family="table">
      <style:table-properties style:width="6.9888in" fo:margin-left="0.488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P122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23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margin-top="0.0187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margin-top="0.002i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30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31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margin-top="0.0034i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51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52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margin-top="0.0187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margin-top="0.0833in" fo:margin-bottom="0.0833in" fo:line-height="107%" fo:margin-right="0.002in"/>
      <style:text-properties style:font-name="Times New Roman" style:font-name-complex="Times New Roman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margin-top="0.0833in" fo:margin-bottom="0.0833in" fo:line-height="107%" fo:margin-right="0.002in"/>
      <style:text-properties style:font-name="Times New Roman" style:font-name-complex="Times New Roman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margin-top="0.0041i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2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3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內文" style:family="paragraph">
      <style:paragraph-properties fo:border="0in solid #FFFFFF" fo:padding="0.4305in" style:shadow="#000000 0in 0in" fo:margin-top="0.0041i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P168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9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70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6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7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8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9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0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1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2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3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4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5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6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7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8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9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complex="Times New Roman" fo:font-size="14pt" style:font-size-asian="14pt" fo:hyphenate="false"/>
    </style:style>
    <style:style style:name="P191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family="graphic" style:name="a12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網中心博士級研發人才培育方案</text:h>
      <text:h text:style-name="P2" text:outline-level="1">推薦函</text:h>
      <text:p text:style-name="P3">112.01版</text:p>
      <text:p text:style-name="P4"><text:span text:style-name="T5">※</text:span><text:span text:style-name="T6">若篇幅不足，請自行增列，並以雙面列印此推薦函</text:span></text:p>
      <text:list text:style-name="LFO2" text:continue-numbering="true">
        <text:list-item>
          <text:p text:style-name="P7">申請人資料：</text:p>
        </text:list-item>
      </text:list>
      <text:p text:style-name="P8">申請人姓名</text:p>
      <text:p text:style-name="P9">學歷：</text:p>
      <text:p text:style-name="P10">連絡電話：</text:p>
      <text:p text:style-name="P11">E-mail：</text:p>
      <text:p text:style-name="P12">曾參加專題研究題目：</text:p>
      <text:p text:style-name="P13">指導教授：</text:p>
      <text:p text:style-name="P14">研究方向：</text:p>
      <text:list text:style-name="LFO2" text:continue-numbering="true">
        <text:list-item>
          <text:p text:style-name="P15">推薦者填寫部分：</text:p>
        </text:list-item>
      </text:list>
      <text:p text:style-name="P16"><text:span text:style-name="T17">推</text:span><text:span text:style-name="T18">薦者姓名：</text:span></text:p>
      <text:p text:style-name="P19">推薦者任職單位：</text:p>
      <text:p text:style-name="P20">推薦者職稱：</text:p>
      <text:p text:style-name="P21">連絡電話：</text:p>
      <text:p text:style-name="P22">您與申請人認識之時間（<text:tab/><text:s/>年<text:tab/><text:s text:c="3"/>月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您與申請人接觸之機會</text:span><text:span text:style-name="T31"><text:tab/></text:span><text:span text:style-name="T32"><text:tab/></text:span></text:p>
          </table:table-cell>
          <table:table-cell table:style-name="TableCell33">
            <text:p text:style-name="P34">頻繁</text:p>
          </table:table-cell>
          <table:table-cell table:style-name="TableCell35">
            <text:p text:style-name="P36"><text:span text:style-name="T37"><text:tab/></text:span><text:span text:style-name="T38"><text:tab/></text:span><text:span text:style-name="T39">偶而接觸</text:span></text:p>
          </table:table-cell>
        </table:table-row>
        <table:table-row table:style-name="TableRow40">
          <table:table-cell table:style-name="TableCell41">
            <text:p text:style-name="P42"><text:span text:style-name="T43"><text:s/></text:span><text:span text:style-name="T44"><text:tab/></text:span></text:p>
          </table:table-cell>
          <table:table-cell table:style-name="TableCell45">
            <text:p text:style-name="P46">認識而不常接觸</text:p>
          </table:table-cell>
          <table:table-cell table:style-name="TableCell47">
            <text:p text:style-name="P48"><text:span text:style-name="T49"><text:tab/></text:span><text:span text:style-name="T50"><text:tab/></text:span><text:span text:style-name="T51">教過課</text:span></text:p>
          </table:table-cell>
        </table:table-row>
      </table:table>
      <text:p text:style-name="P52">說明：本推薦函之目的在協助本中心瞭解申請人過去求學、研究或工作之狀況，以做為申請人是否符合本方案的參考，您的寶貴意見本中心甚為感激，此項資料將列為機密，不對外公開。</text:p>
      <text:list text:style-name="LFO4" text:continue-numbering="true">
        <text:list-item>
          <text:p text:style-name="P53"><text:span text:style-name="T54">您與申請人的關係：</text:span><text:span text:style-name="T55">□</text:span><text:span text:style-name="T56">大學部教授，</text:span><text:span text:style-name="T57">□</text:span><text:span text:style-name="T58">碩士班課程教授，</text:span><text:span text:style-name="T59">□</text:span><text:span text:style-name="T60">專題研究指導教授，</text:span><text:span text:style-name="T61">□</text:span><text:span text:style-name="T62">論文指導教授，</text:span><text:span text:style-name="T63">□</text:span><text:span text:style-name="T64">工作單位主管，</text:span><text:span text:style-name="T65">□</text:span><text:span text:style-name="T66">其它請說明：</text:span><text:span text:style-name="T67"><text:tab/></text:span><text:span text:style-name="T68"><draw:custom-shape svg:x="1.01389in" svg:y="0.16667in" svg:width="0.00833in" svg:height="0.01389in" draw:z-index="251658240" draw:id="id0" draw:style-name="a1" draw:name="手繪多邊形 43" text:anchor-type="paragraph"><svg:title/><svg:desc/><draw:enhanced-geometry draw:type="non-primitive" svg:viewBox="0 0 9245 12" draw:enhanced-path="M 9244 0 L 0 0 0 12 9244 12 9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5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<draw:custom-shape svg:x="1.01389in" svg:y="0.41667in" svg:width="0.00833in" svg:height="0.01389in" draw:z-index="251659264" draw:id="id1" draw:style-name="a2" draw:name="手繪多邊形 47" text:anchor-type="paragraph"><svg:title/><svg:desc/><draw:enhanced-geometry draw:type="non-primitive" svg:viewBox="0 0 9245 12" draw:enhanced-path="M 9244 0 L 0 0 0 12 9244 12 9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5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/text:list-item>
        <text:list-item>
          <text:p text:style-name="P70"><text:span text:style-name="T71">請就下列項目，選擇您認為最適合申請人在班上</text:span><text:span text:style-name="T72">(</text:span><text:span text:style-name="T73">或工作單位</text:span><text:span text:style-name="T74">)</text:span><text:span text:style-name="T75"><text:s/></text:span><text:span text:style-name="T76"><text:s text:c="9"/></text:span><text:span text:style-name="T77"><text:s/></text:span><text:span text:style-name="T78"><text:s/></text:span><text:span text:style-name="T79">位學生</text:span><text:span text:style-name="T80">(</text:span><text:span text:style-name="T81">或員工</text:span><text:span text:style-name="T82">)</text:span><text:span text:style-name="T83">中的狀況。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list text:style-name="LFO7" text:continue-numbering="true">
              <text:list-item>
                <text:p text:style-name="P89">一般學業成績：</text:p>
              </text:list-item>
            </text:list>
          </table:table-cell>
          <table:table-cell table:style-name="TableCell90">
            <text:p text:style-name="P91">□前5％以內，□5~10％，□10~25％，□25~50％，□50％以後，□無從評估。</text:p>
          </table:table-cell>
        </table:table-row>
        <table:table-row table:style-name="TableRow92">
          <table:table-cell table:style-name="TableCell93">
            <text:list text:style-name="LFO7" text:continue-numbering="true">
              <text:list-item>
                <text:p text:style-name="P94">研究態度：</text:p>
              </text:list-item>
            </text:list>
          </table:table-cell>
          <table:table-cell table:style-name="TableCell95">
            <text:p text:style-name="P96">□前5％以內，□5~10％，□10~25％，□25~50％，□50％以後，□無從評估。</text:p>
          </table:table-cell>
        </table:table-row>
        <table:table-row table:style-name="TableRow97">
          <table:table-cell table:style-name="TableCell98">
            <text:list text:style-name="LFO7" text:continue-numbering="true">
              <text:list-item>
                <text:p text:style-name="P99">獨立研究能力：</text:p>
              </text:list-item>
            </text:list>
          </table:table-cell>
          <table:table-cell table:style-name="TableCell100">
            <text:p text:style-name="P101">□前5％以內，□5~10％，□10~25％，□25~50％，□50％以後，□無從評估。</text:p>
          </table:table-cell>
        </table:table-row>
        <table:table-row table:style-name="TableRow102">
          <table:table-cell table:style-name="TableCell103">
            <text:list text:style-name="LFO7" text:continue-numbering="true">
              <text:list-item>
                <text:p text:style-name="P104">原創能力：</text:p>
              </text:list-item>
            </text:list>
          </table:table-cell>
          <table:table-cell table:style-name="TableCell105">
            <text:p text:style-name="P106">□前5％以內，□5~10％，□10~25％，□25~50％，□50％以後，□無從評估。</text:p>
          </table:table-cell>
        </table:table-row>
        <table:table-row table:style-name="TableRow107">
          <table:table-cell table:style-name="TableCell108">
            <text:list text:style-name="LFO7" text:continue-numbering="true">
              <text:list-item>
                <text:p text:style-name="P109">寫作能力：</text:p>
              </text:list-item>
            </text:list>
          </table:table-cell>
          <table:table-cell table:style-name="TableCell110">
            <text:p text:style-name="P111">□前5％以內，□5~10％，□10~25％，□25~50％，□50％以後，□無從評估。</text:p>
          </table:table-cell>
        </table:table-row>
        <table:table-row table:style-name="TableRow112">
          <table:table-cell table:style-name="TableCell113">
            <text:list text:style-name="LFO7" text:continue-numbering="true">
              <text:list-item>
                <text:p text:style-name="P114">口語表達能力：</text:p>
              </text:list-item>
            </text:list>
          </table:table-cell>
          <table:table-cell table:style-name="TableCell115">
            <text:p text:style-name="P116">□前5％以內，□5~10％，□10~25％，□25~50％，□50％以後，□無從評估。</text:p>
          </table:table-cell>
        </table:table-row>
        <table:table-row table:style-name="TableRow117">
          <table:table-cell table:style-name="TableCell118">
            <text:list text:style-name="LFO7" text:continue-numbering="true">
              <text:list-item>
                <text:p text:style-name="P119">合群性：</text:p>
              </text:list-item>
            </text:list>
          </table:table-cell>
          <table:table-cell table:style-name="TableCell120">
            <text:p text:style-name="P121">□前5％以內，□5~10％，□10~25％，□25~50％，□50％以後，□無從評估。</text:p>
          </table:table-cell>
        </table:table-row>
      </table:table>
      <text:p text:style-name="P122"/>
      <text:list text:style-name="LFO4" text:continue-numbering="true">
        <text:list-item>
          <text:p text:style-name="P123">您認為申請人在學或在職期間的求學或工作態度如何？</text:p>
        </text:list-item>
      </text:list>
      <text:p text:style-name="P124">□極佳，□佳，□尚可，□不足或無從觀察。若方便請舉例說明：</text:p>
      <text:p text:style-name="P125"><text:span text:style-name="T126"><draw:custom-shape svg:x="1.01389in" svg:y="0.19444in" svg:width="0.00833in" svg:height="0.01389in" draw:z-index="251660288" draw:id="id2" draw:style-name="a3" draw:name="手繪多邊形 45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"><draw:custom-shape svg:x="1.01389in" svg:y="0.44444in" svg:width="0.00833in" svg:height="0.01389in" draw:z-index="251661312" draw:id="id3" draw:style-name="a4" draw:name="手繪多邊形 38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draw:custom-shape svg:x="1.01389in" svg:y="0.69444in" svg:width="0.00833in" svg:height="0.01389in" draw:z-index="251662336" draw:id="id4" draw:style-name="a5" draw:name="手繪多邊形 41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9"/>
      <text:p text:style-name="P130"><text:line-break/><text:line-break/></text:p>
      <text:soft-page-break/>
      <text:list text:style-name="LFO4" text:continue-numbering="true">
        <text:list-item>
          <text:p text:style-name="P131"><text:span text:style-name="T132">申請人擬研讀</text:span><text:span text:style-name="T133">博士學位</text:span><text:span text:style-name="T134">，您認為他的研究方向計畫所需之基本課程的準備及認識如何？</text:span><text:span text:style-name="T135"><text:line-break/></text:span><text:span text:style-name="T136">□</text:span><text:span text:style-name="T137">充實，</text:span><text:span text:style-name="T138">□</text:span><text:span text:style-name="T139">佳，</text:span><text:span text:style-name="T140">□</text:span><text:span text:style-name="T141">尚可，</text:span><text:span text:style-name="T142">□</text:span><text:span text:style-name="T143">差，</text:span><text:span text:style-name="T144">□</text:span><text:span text:style-name="T145">無從觀察。若方便的話請舉例說明：</text:span></text:p>
        </text:list-item>
      </text:list>
      <text:p text:style-name="P146"><text:span text:style-name="T147"><draw:custom-shape svg:x="1.01389in" svg:y="0.18056in" svg:width="0.00833in" svg:height="0.01389in" draw:z-index="251663360" draw:id="id5" draw:style-name="a6" draw:name="手繪多邊形 42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"><draw:custom-shape svg:x="1.01389in" svg:y="0.43056in" svg:width="0.00833in" svg:height="0.01389in" draw:z-index="251664384" draw:id="id6" draw:style-name="a7" draw:name="手繪多邊形 37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<draw:custom-shape svg:x="1.01389in" svg:y="0.68056in" svg:width="0.00833in" svg:height="0.01389in" draw:z-index="251665408" draw:id="id7" draw:style-name="a8" draw:name="手繪多邊形 35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0"/>
      <text:p text:style-name="P151"/>
      <text:list text:style-name="LFO4" text:continue-numbering="true">
        <text:list-item>
          <text:p text:style-name="P152">您認為申請人的研究潛力(如理解力、想像力及創造力等)：</text:p>
        </text:list-item>
      </text:list>
      <text:p text:style-name="P153">□極佳，□佳，□尚可，□不足或無從判斷。若方便請舉例說明：</text:p>
      <text:p text:style-name="P154"/>
      <text:p text:style-name="P155"/>
      <text:list text:style-name="LFO4" text:continue-numbering="true">
        <text:list-item>
          <text:p text:style-name="P156">申請人如果具有其他重要優點及特殊表現值得您一提，請說明：</text:p>
        </text:list-item>
      </text:list>
      <text:p text:style-name="P157"><text:span text:style-name="T158"><draw:custom-shape svg:x="1.01389in" svg:y="0.20833in" svg:width="0.00833in" svg:height="0.01389in" draw:z-index="251666432" draw:id="id8" draw:style-name="a9" draw:name="手繪多邊形 40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<draw:custom-shape svg:x="1.01389in" svg:y="0.45833in" svg:width="0.00833in" svg:height="0.01389in" draw:z-index="251667456" draw:id="id9" draw:style-name="a10" draw:name="手繪多邊形 46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<draw:custom-shape svg:x="1.01389in" svg:y="0.70833in" svg:width="0.00833in" svg:height="0.01389in" draw:z-index="251668480" draw:id="id10" draw:style-name="a11" draw:name="手繪多邊形 36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"/>
      <text:p text:style-name="P162"/>
      <text:list text:style-name="LFO4" text:continue-numbering="true">
        <text:list-item>
          <text:p text:style-name="P163">申請人如果具有嚴重的缺點值得您一提，請說明：</text:p>
        </text:list-item>
      </text:list>
      <text:p text:style-name="P164"><text:span text:style-name="T165"><draw:custom-shape svg:x="1.01389in" svg:y="0.20833in" svg:width="0.00833in" svg:height="0.01389in" draw:z-index="251669504" draw:id="id11" draw:style-name="a12" draw:name="手繪多邊形 34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draw:custom-shape svg:x="1.01389in" svg:y="0.45833in" svg:width="0.00833in" svg:height="0.01389in" draw:z-index="251670528" draw:id="id12" draw:style-name="a13" draw:name="手繪多邊形 39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"><draw:custom-shape svg:x="1.01389in" svg:y="0.70833in" svg:width="0.00833in" svg:height="0.01389in" draw:z-index="251671552" draw:id="id13" draw:style-name="a14" draw:name="手繪多邊形 44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8"/>
      <text:p text:style-name="P169"/>
      <text:list text:style-name="LFO4" text:continue-numbering="true">
        <text:list-item>
          <text:p text:style-name="P170"><text:span text:style-name="T171">推薦理由</text:span><text:span text:style-name="T172">補充說明：</text:span><text:span text:style-name="T173"><text:s/></text:span><text:span text:style-name="T174"><text:s text:c="119"/>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推薦人簽章：</text:span><text:span text:style-name="T19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381in" fo:margin-left="0.5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138in" fo:margin-left="0.8437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173in" fo:margin-left="0.63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text-autospace="none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margin-top="0.0222in" fo:margin-left="3.3159in" fo:margin-right="0.5708in" fo:text-indent="-2.7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top="0.043in" fo:margin-left="1.0222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1LVL2" style:num-suffix="." style:num-list-format-name="NLF0" style:num-format="1" text:start-value="5">
        <style:list-level-properties text:space-before="0.827in" text:min-label-width="0.1951in" text:list-level-position-and-space-mode="label-alignment">
          <style:list-level-label-alignment text:label-followed-by="listtab" fo:margin-left="1.0222in" fo:text-indent="-0.1951in"/>
        </style:list-level-properties>
      </text:list-level-style-number>
      <text:list-level-style-bullet text:level="3" text:bullet-char="•">
        <style:list-level-properties text:space-before="1.575in" text:min-label-width="0.1951in" text:list-level-position-and-space-mode="label-alignment">
          <style:list-level-label-alignment text:label-followed-by="listtab" fo:margin-left="1.7701in" fo:text-indent="-0.1951in"/>
        </style:list-level-properties>
      </text:list-level-style-bullet>
      <text:list-level-style-bullet text:level="4" text:bullet-char="•">
        <style:list-level-properties text:space-before="2.318in" text:min-label-width="0.1951in" text:list-level-position-and-space-mode="label-alignment">
          <style:list-level-label-alignment text:label-followed-by="listtab" fo:margin-left="2.5131in" fo:text-indent="-0.1951in"/>
        </style:list-level-properties>
      </text:list-level-style-bullet>
      <text:list-level-style-bullet text:level="5" text:bullet-char="•">
        <style:list-level-properties text:space-before="3.0604in" text:min-label-width="0.1951in" text:list-level-position-and-space-mode="label-alignment">
          <style:list-level-label-alignment text:label-followed-by="listtab" fo:margin-left="3.2555in" fo:text-indent="-0.1951in"/>
        </style:list-level-properties>
      </text:list-level-style-bullet>
      <text:list-level-style-bullet text:level="6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7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8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  <text:list-level-style-bullet text:level="9" text:bullet-char="•">
        <style:list-level-properties text:space-before="6.0319in" text:min-label-width="0.1951in" text:list-level-position-and-space-mode="label-alignment">
          <style:list-level-label-alignment text:label-followed-by="listtab" fo:margin-left="6.227in" fo:text-indent="-0.1951in"/>
        </style:list-level-properties>
      </text:list-level-style-bullet>
    </text:list-style>
    <text:list-style style:name="LFO2">
      <text:list-level-style-number text:level="1" style:num-suffix="、" style:num-list-format-name="NLF1" style:num-format="1">
        <style:list-level-properties text:space-before="0.7486in" text:min-label-width="0.3437in" text:list-level-position-and-space-mode="label-alignment">
          <style:list-level-label-alignment text:label-followed-by="listtab" fo:margin-left="1.0923in" fo:text-indent="-0.3437in"/>
        </style:list-level-properties>
      </text:list-level-style-number>
      <text:list-level-style-number text:level="2" style:num-suffix="、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6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6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5" text:anchor-type="as-char" svg:x="0in" svg:y="0in" svg:width="2.64075in" svg:height="0.51608in" style:rel-width="scale" style:rel-height="scale"><draw:image xlink:href="media/image1.png" xlink:type="simple" xlink:show="embed" xlink:actuate="onLoad"/><svg:title/><svg:desc>一張含有 文字, 字型, 螢幕擷取畫面, 圖形 的圖片

AI 產生的內容可能不正確。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邱添丁</meta:initial-creator>
    <dc:creator>劉亮君</dc:creator>
    <meta:creation-date>2026-01-07T02:26:00Z</meta:creation-date>
    <dc:date>2026-01-07T02:26:00Z</dc:date>
    <meta:print-date>2023-11-08T03:52:00Z</meta:print-date>
    <meta:template xlink:href="Normal" xlink:type="simple"/>
    <meta:editing-cycles>2</meta:editing-cycles>
    <meta:editing-duration>PT0S</meta:editing-duration>
    <meta:user-defined meta:name="Creator">Adobe Acrobat Pro DC 20.13.20074</meta:user-defined>
    <meta:document-statistic meta:page-count="2" meta:paragraph-count="63" meta:word-count="577" meta:character-count="1143" meta:row-count="39" meta:non-whitespace-character-count="629"/>
  </office:meta>
</office:document-meta>
</file>