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ohit Devanagari" svg:font-family="Lohit Devanagari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1pt" style:font-size-asian="11pt" style:font-size-complex="10pt"/>
    </style:style>
    <style:style style:name="P15" style:parent-style-name="清單段落" style:list-style-name="LFO1" style:family="paragraph">
      <style:paragraph-properties fo:widows="2" fo:orphans="2" fo:margin-top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4.3861in"/>
    </style:style>
    <style:style style:name="Table17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Segoe UI" style:font-name-asian="標楷體" style:font-name-complex="Segoe UI" fo:color="#374151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17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fo:widows="2" fo:orphans="2" fo:margin-top="0.1666in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4.3861in"/>
    </style:style>
    <style:style style:name="Table50" style:family="table">
      <style:table-properties style:width="5.7611in" fo:margin-left="0in" table:align="left"/>
    </style:style>
    <style:style style:name="TableRow53" style:family="table-row">
      <style:table-row-properties style:min-row-height="0.3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166in" fo:margin-bottom="0.0166in"/>
      <style:text-properties style:font-name="標楷體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6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166in" fo:margin-bottom="0.0166in"/>
    </style:style>
    <style:style style:name="T65" style:parent-style-name="預設段落字型" style:family="text">
      <style:text-properties style:font-name="標楷體" style:font-name-asian="標楷體" fo:color="#A6A6A6" fo:font-size="11pt" style:font-size-asian="11pt"/>
    </style:style>
    <style:style style:name="P66" style:parent-style-name="內文" style:family="paragraph">
      <style:paragraph-properties fo:widows="2" fo:orphans="2" fo:margin-top="0.0166in" fo:margin-bottom="0.0166in"/>
      <style:text-properties style:font-name="標楷體" style:font-name-asian="標楷體" style:font-name-complex="Times New Roman" style:font-size-complex="13pt"/>
    </style:style>
    <style:style style:name="TableRow67" style:family="table-row">
      <style:table-row-properties style:min-row-height="0.8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Segoe UI" style:font-name-asian="標楷體" style:font-name-complex="Segoe U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166in" fo:margin-bottom="0.0166in"/>
      <style:text-properties style:font-name="標楷體" style:font-name-asian="標楷體" fo:color="#A6A6A6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166in" fo:margin-bottom="0.0166in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3pt" style:language-asian="zh" style:country-asian="HK"/>
    </style:style>
    <style:style style:name="T80" style:parent-style-name="預設段落字型" style:family="text">
      <style:text-properties style:font-name="Segoe UI" style:font-name-asian="標楷體" style:font-name-complex="Segoe UI"/>
    </style:style>
    <style:style style:name="T81" style:parent-style-name="預設段落字型" style:family="text">
      <style:text-properties style:font-name="Segoe UI" style:font-name-asian="標楷體" style:font-name-complex="Segoe UI"/>
    </style:style>
    <style:style style:name="P82" style:parent-style-name="內文" style:family="paragraph">
      <style:paragraph-properties fo:widows="2" fo:orphans="2" fo:margin-top="0.0166in" fo:margin-bottom="0.0166in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3pt" style:language-asian="zh" style:country-asian="HK"/>
    </style:style>
    <style:style style:name="T85" style:parent-style-name="預設段落字型" style:family="text">
      <style:text-properties style:font-name="Segoe UI" style:font-name-asian="標楷體" style:font-name-complex="Segoe UI"/>
    </style:style>
    <style:style style:name="T86" style:parent-style-name="預設段落字型" style:family="text">
      <style:text-properties style:font-name="Segoe UI" style:font-name-asian="標楷體" style:font-name-complex="Segoe U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color="#80808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margin-top="0.0166in" fo:margin-bottom="0.01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egoe UI" style:font-name-asian="標楷體" style:font-name-complex="Segoe UI"/>
    </style:style>
    <style:style style:name="TableRow99" style:family="table-row">
      <style:table-row-properties style:min-row-height="0.592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105" style:parent-style-name="預設段落字型" style:family="text">
      <style:text-properties style:font-name="Segoe UI" style:font-name-asian="標楷體" style:font-name-complex="Segoe UI"/>
    </style:style>
    <style:style style:name="T106" style:parent-style-name="預設段落字型" style:family="text">
      <style:text-properties style:font-name="Segoe UI" style:font-name-asian="標楷體" style:font-name-complex="Segoe UI"/>
    </style:style>
    <style:style style:name="T107" style:parent-style-name="預設段落字型" style:family="text">
      <style:text-properties style:font-name="Segoe UI" style:font-name-asian="標楷體" style:font-name-complex="Segoe UI" fo:color="#374151"/>
    </style:style>
    <style:style style:name="P108" style:parent-style-name="內文" style:family="paragraph">
      <style:paragraph-properties fo:widows="2" fo:orphans="2" fo:text-align="justify" fo:margin-top="0.0166in" fo:margin-bottom="0.0166in"/>
    </style:style>
    <style:style style:name="T109" style:parent-style-name="預設段落字型" style:family="text">
      <style:text-properties style:font-name="Segoe UI" style:font-name-asian="標楷體" style:font-name-complex="Segoe UI"/>
    </style:style>
    <style:style style:name="T110" style:parent-style-name="預設段落字型" style:family="text">
      <style:text-properties style:font-name="Segoe UI" style:font-name-asian="標楷體" style:font-name-complex="Segoe UI"/>
    </style:style>
    <style:style style:name="TableRow111" style:family="table-row">
      <style:table-row-properties style:min-row-height="0.67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166in" fo:margin-bottom="0.0166in"/>
      <style:text-properties style:font-name="標楷體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fo:widows="2" fo:orphans="2" fo:margin-top="0.0833in" fo:margin-left="0.0902in" fo:text-indent="-0.0902in">
        <style:tab-stops/>
      </style:paragraph-properties>
      <style:text-properties style:font-name="Times New Roman" style:font-name-asian="標楷體" style:font-name-complex="Times New Roman" fo:color="#2F5496" style:font-size-complex="14pt" style:language-asian="zh" style:country-asian="HK"/>
    </style:style>
    <style:style style:name="P120" style:parent-style-name="內文" style:family="paragraph">
      <style:paragraph-properties fo:widows="2" fo:orphans="2" fo:margin-bottom="0.0833in" fo:margin-left="0.0902in" fo:text-indent="-0.0902in">
        <style:tab-stops/>
      </style:paragraph-properties>
      <style:text-properties style:font-name="Times New Roman" style:font-name-asian="標楷體" style:font-name-complex="Times New Roman" fo:color="#2F5496" style:font-size-complex="14pt" style:language-asian="zh" style:country-asian="HK"/>
    </style:style>
    <style:style style:name="TableColumn122" style:family="table-column">
      <style:table-column-properties style:column-width="6.0555in"/>
    </style:style>
    <style:style style:name="Table121" style:family="table">
      <style:table-properties style:width="6.05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HK"/>
    </style:style>
    <style:style style:name="P126" style:parent-style-name="清單段落" style:list-style-name="LFO2" style:family="paragraph">
      <style:paragraph-properties fo:widows="2" fo:orphans="2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3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35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38" style:parent-style-name="清單段落" style:list-style-name="LFO2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39" style:parent-style-name="清單段落" style:family="paragraph">
      <style:paragraph-properties fo:widows="2" fo:orphans="2" fo:margin-left="0.2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43" style:parent-style-name="清單段落" style:family="paragraph">
      <style:paragraph-properties fo:widows="2" fo:orphans="2" fo:margin-left="0.2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50" style:parent-style-name="清單段落" style:family="paragraph">
      <style:paragraph-properties fo:widows="2" fo:orphans="2" fo:margin-left="0.2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widows="2" fo:orphans="2" fo:text-indent="0.1666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style:font-size-complex="12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2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64" style:parent-style-name="超連結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75" style:parent-style-name="內文" style:family="paragraph">
      <style:paragraph-properties fo:widows="2" fo:orphans="2" fo:line-height="0.0694in"/>
      <style:text-properties style:font-name="Times New Roman" style:font-name-asian="標楷體" style:font-name-complex="Times New Roman" style:font-size-complex="13pt"/>
    </style:style>
  </office:automatic-styles>
  <office:body>
    <office:text text:use-soft-page-breaks="true">
      <text:p text:style-name="P1"><text:span text:style-name="T9">【</text:span><text:span text:style-name="T10">國網</text:span><text:span text:style-name="T11">中心</text:span><text:span text:style-name="T12">創進學院</text:span><text:span text:style-name="T13">】共同研究申請書</text:span><text:span text:style-name="T14">v2025</text:span></text:p>
      <text:list text:style-name="LFO1" text:continue-numbering="true">
        <text:list-item>
          <text:p text:style-name="P15"><text:span text:style-name="T16">申請人基本資訊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text:span text:style-name="T24">姓名</text:span><text:span text:style-name="T25"><text:s/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所屬學研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系所/部門職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人專長</text:span>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二</text:span><text:span text:style-name="T48">.<text:s/></text:span><text:span text:style-name="T49">共同研究基本資訊：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研究題目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內容摘述</text:span></text:p>
          </table:table-cell>
          <table:table-cell table:style-name="TableCell63">
            <text:p text:style-name="P64"><text:span text:style-name="T65">（500字以內，若有額外補充，請以附件提供，格式不拘）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執行方法與重點項目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計畫預計達成</text:p>
          </table:table-cell>
          <table:table-cell table:style-name="TableCell76">
            <text:p text:style-name="P77"><text:span text:style-name="T78">□</text:span><text:span text:style-name="T79">短期效益</text:span><text:span text:style-name="T80">：</text:span><text:span text:style-name="T81">___________________</text:span></text:p>
            <text:p text:style-name="P82"><text:span text:style-name="T83">□</text:span><text:span text:style-name="T84">長期效益</text:span><text:span text:style-name="T85">：</text:span><text:span text:style-name="T86">___________________</text:span></text:p>
          </table:table-cell>
        </table:table-row>
        <table:table-row table:style-name="TableRow87">
          <table:table-cell table:style-name="TableCell88">
            <text:p text:style-name="P89">資源需求</text:p>
            <text:p text:style-name="P90"><text:span text:style-name="T91">（請詳述資源/預估用量）</text:span></text:p>
          </table:table-cell>
          <table:table-cell table:style-name="TableCell92">
            <text:p text:style-name="P93">□<text:span text:style-name="T94">計算資源：＿＿＿＿＿＿＿</text:span></text:p>
            <text:p text:style-name="P95">□軟體資源：＿＿＿＿＿＿＿</text:p>
            <text:p text:style-name="P96"><text:span text:style-name="T97">□</text:span><text:span text:style-name="T98">其他：</text:span>＿＿＿＿＿＿＿＿＿＿＿</text:p>
          </table:table-cell>
        </table:table-row>
        <table:table-row table:style-name="TableRow99">
          <table:table-cell table:style-name="TableCell100">
            <text:p text:style-name="P101"><text:span text:style-name="T102">共同研究人員</text:span></text:p>
          </table:table-cell>
          <table:table-cell table:style-name="TableCell103">
            <text:p text:style-name="P104"><text:span text:style-name="T105">□</text:span><text:span text:style-name="T106">有，</text:span><text:span text:style-name="T107"><text:s text:c="2"/>____________________</text:span></text:p>
            <text:p text:style-name="P108"><text:span text:style-name="T109">□</text:span><text:span text:style-name="T110">無，請國網就技術或研究指派</text:span></text:p>
          </table:table-cell>
        </table:table-row>
        <table:table-row table:style-name="TableRow111">
          <table:table-cell table:style-name="TableCell112">
            <text:p text:style-name="P113">國網技術</text:p>
            <text:p text:style-name="P114"><text:span text:style-name="T115">研究需求或</text:span></text:p>
            <text:p text:style-name="P116">其他補充說明</text:p>
          </table:table-cell>
          <table:table-cell table:style-name="TableCell117">
            <text:p text:style-name="P118"/>
          </table:table-cell>
        </table:table-row>
      </table:table>
      <text:p text:style-name="P119">*本中心將視計畫徵求過程之回饋，進行表單調整或補充說明。</text:p>
      <text:p text:style-name="P120">*表單調整不影響申請者之權利，申請之內容將於審查會議進行討論。審核過程若有需申請人再補充說明的內容，將再與申請人電話或<text:s/>mail聯繫。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服務諮詢與收件：</text:p>
            <text:list text:style-name="LFO2" text:continue-numbering="true">
              <text:list-item>
                <text:p text:style-name="P126"><text:span text:style-name="T127">申請諮詢請洽</text:span><text:span text:style-name="T128"><text:s/></text:span><text:span text:style-name="T129">蕭裕陸</text:span><text:span text:style-name="T130"><text:s/></text:span><text:span text:style-name="T131">副研究員</text:span><text:span text:style-name="T132"><text:s/></text:span><text:a xlink:href="mailto:0812016@niar.org.tw" office:target-frame-name="_top" xlink:show="replace"><text:span text:style-name="T133">0812016@n</text:span><text:span text:style-name="T134">iar</text:span><text:span text:style-name="T135">.org.tw</text:span></text:a><text:span text:style-name="T136"><text:s/></text:span><text:span text:style-name="T137"><text:s/>04-24620202#863</text:span></text:p>
              </text:list-item>
              <text:list-item>
                <text:p text:style-name="P138">技術與合作需求媒合可洽各組窗口</text:p>
              </text:list-item>
            </text:list>
            <text:p text:style-name="P139"><text:bookmark-start text:name="_Hlk200976762"/><text:span text:style-name="T140">大數據服務平台組：</text:span><text:span text:style-name="T141"><text:s/></text:span><text:a xlink:href="mailto:1703022@niar.org.tw" office:target-frame-name="_top" xlink:show="replace"><text:span text:style-name="T142">1703022@niar.org.tw</text:span></text:a></text:p>
            <text:p text:style-name="P143"><text:span text:style-name="T144">虛實整合與數位孿生組：</text:span><text:a xlink:href="mailto:2303147@niar.org.tw" office:target-frame-name="_top" xlink:show="replace"><text:span text:style-name="T145">2303147@niar.org.tw</text:span></text:a></text:p>
            <text:p text:style-name="P146"><text:span text:style-name="T147"><text:s text:c="6"/></text:span><text:span text:style-name="T148">高效能計算與雲端技術組：</text:span><text:a xlink:href="mailto:1503013@niar.org.tw" office:target-frame-name="_top" xlink:show="replace"><text:span text:style-name="T149">1503013@niar.org.tw</text:span></text:a></text:p>
            <text:p text:style-name="P150"><text:span text:style-name="T151">大語言模型服務平台組：</text:span><text:a xlink:href="mailto:2403112@niar.org.tw" office:target-frame-name="_top" xlink:show="replace"><text:span text:style-name="T152">2403112@niar.org.tw</text:span></text:a></text:p>
            <text:p text:style-name="P153"><text:bookmark-end text:name="_Hlk200976762"/><text:span text:style-name="T154">申請表格填妥後，請於收件截止日（</text:span><text:span text:style-name="T155">11</text:span><text:span text:style-name="T156">4</text:span><text:span text:style-name="T157">/</text:span><text:span text:style-name="T158">7</text:span><text:span text:style-name="T159">/</text:span><text:span text:style-name="T160">18</text:span><text:span text:style-name="T161">）前寄至以下收件人：詹小姐信箱</text:span><text:a xlink:href="mailto:1903068@niar.org.tw" office:target-frame-name="_top" xlink:show="replace"><text:span text:style-name="T162">1903068@n</text:span><text:span text:style-name="T163">iar</text:span><text:span text:style-name="T164">.org.tw</text:span></text:a><text:span text:style-name="T165"><text:s/>03-5776085#473<text:s/></text:span></text:p>
            <text:p text:style-name="P166"><text:span text:style-name="T167">3.</text:span><text:span text:style-name="T168">完成審核後，名單將於國網中心網頁公告。</text:span></text:p>
            <text:p text:style-name="P169"><text:span text:style-name="T170">4.</text:span><text:span text:style-name="T171"><text:s/></text:span><text:span text:style-name="T172">審核通過之申請，將由本中心指派之共同研究人員與申請人進行</text:span><text:span text:style-name="T173">聯</text:span><text:span text:style-name="T174">繫。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ohit Devanagari" svg:font-family="Lohit Devanagari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編號字元" style:display-name="編號字元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1.1027in" fo:margin-bottom="0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top="0.0833in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P3" style:parent-style-name="頁首" style:family="paragraph">
      <style:paragraph-properties fo:margin-top="0.0833in"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P8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-0.40417in" svg:y1="0.5875in" svg:x2="6.3875in" svg:y2="0.5875in" draw:z-index="251659264" draw:id="id0" draw:style-name="a0" draw:name="直線接點 3" text:anchor-type="paragraph"><svg:title/><svg:desc/></draw:connector><draw:frame draw:style-name="a1" draw:name="圖片 3" text:anchor-type="as-char" svg:x="0in" svg:y="0in" svg:width="2.48942in" svg:height="0.4865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draw:connector draw:type="line" svg:x1="-0.33194in" svg:y1="-0.12222in" svg:x2="6.45903in" svg:y2="-0.12222in" draw:z-index="251661312" draw:id="id1" draw:style-name="a2" draw:name="直線接點 5" text:anchor-type="paragraph"><svg:title/><svg:desc/></draw:connector><text:span text:style-name="T5"><text:page-number text:fixed="false">3</text:page-number></text:span></text:p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榆蓁</meta:initial-creator>
    <dc:creator>黃榆蓁</dc:creator>
    <meta:creation-date>2025-06-18T02:55:00Z</meta:creation-date>
    <dc:date>2025-06-18T04:10:00Z</dc:date>
    <meta:print-date>2024-05-14T02:36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