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9LVL2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egoe UI"/>
      </text:list-level-style-bullet>
      <text:list-level-style-bullet text:level="3" text:style-name="WW_CharLFO29LVL3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P13" style:parent-style-name="清單段落" style:list-style-name="LFO23" style:family="paragraph">
      <style:paragraph-properties fo:widows="2" fo:orphans="2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4.3861in"/>
    </style:style>
    <style:style style:name="Table16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Segoe UI" style:font-name-asian="標楷體" style:font-name-complex="Segoe UI" fo:color="#374151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17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widows="2" fo:orphans="2" fo:margin-top="0.1666in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4.3861in"/>
    </style:style>
    <style:style style:name="Table50" style:family="table">
      <style:table-properties style:width="5.7611in" fo:margin-left="0in" table:align="left"/>
    </style:style>
    <style:style style:name="TableRow53" style:family="table-row">
      <style:table-row-properties style:min-row-height="0.3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166in" fo:margin-bottom="0.0166in"/>
      <style:text-properties style:font-name="標楷體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6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166in" fo:margin-bottom="0.0166in"/>
    </style:style>
    <style:style style:name="T65" style:parent-style-name="預設段落字型" style:family="text">
      <style:text-properties style:font-name="標楷體" style:font-name-asian="標楷體" fo:color="#A6A6A6" fo:font-size="11pt" style:font-size-asian="11pt"/>
    </style:style>
    <style:style style:name="T66" style:parent-style-name="預設段落字型" style:family="text">
      <style:text-properties style:font-name="標楷體" style:font-name-asian="標楷體" fo:color="#A6A6A6" fo:font-size="11pt" style:font-size-asian="11pt"/>
    </style:style>
    <style:style style:name="T67" style:parent-style-name="預設段落字型" style:family="text">
      <style:text-properties style:font-name="標楷體" style:font-name-asian="標楷體" fo:color="#A6A6A6" fo:font-size="11pt" style:font-size-asian="11pt"/>
    </style:style>
    <style:style style:name="P68" style:parent-style-name="內文" style:family="paragraph">
      <style:paragraph-properties fo:widows="2" fo:orphans="2" fo:margin-top="0.0166in" fo:margin-bottom="0.0166in"/>
      <style:text-properties style:font-name="標楷體" style:font-name-asian="標楷體" style:font-name-complex="Times New Roman" style:font-size-complex="13pt"/>
    </style:style>
    <style:style style:name="TableRow69" style:family="table-row">
      <style:table-row-properties style:min-row-height="0.8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Segoe UI" style:font-name-asian="標楷體" style:font-name-complex="Segoe U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166in" fo:margin-bottom="0.0166in"/>
      <style:text-properties style:font-name="標楷體" style:font-name-asian="標楷體" fo:color="#A6A6A6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166in" fo:margin-bottom="0.0166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3pt" style:language-asian="zh" style:country-asian="HK"/>
    </style:style>
    <style:style style:name="T82" style:parent-style-name="預設段落字型" style:family="text">
      <style:text-properties style:font-name="Segoe UI" style:font-name-asian="標楷體" style:font-name-complex="Segoe UI"/>
    </style:style>
    <style:style style:name="T83" style:parent-style-name="預設段落字型" style:family="text">
      <style:text-properties style:font-name="Segoe UI" style:font-name-asian="標楷體" style:font-name-complex="Segoe UI"/>
    </style:style>
    <style:style style:name="P84" style:parent-style-name="內文" style:family="paragraph">
      <style:paragraph-properties fo:widows="2" fo:orphans="2" fo:margin-top="0.0166in" fo:margin-bottom="0.0166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3pt" style:language-asian="zh" style:country-asian="HK"/>
    </style:style>
    <style:style style:name="T87" style:parent-style-name="預設段落字型" style:family="text">
      <style:text-properties style:font-name="Segoe UI" style:font-name-asian="標楷體" style:font-name-complex="Segoe UI"/>
    </style:style>
    <style:style style:name="T88" style:parent-style-name="預設段落字型" style:family="text">
      <style:text-properties style:font-name="Segoe UI" style:font-name-asian="標楷體" style:font-name-complex="Segoe U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widows="2" fo:orphans="2" fo:margin-top="0.0166in" fo:margin-bottom="0.01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" style:font-name-asian="標楷體" style:font-name-complex="Segoe UI"/>
    </style:style>
    <style:style style:name="TableRow100" style:family="table-row">
      <style:table-row-properties style:min-row-height="0.592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</style:style>
    <style:style style:name="T106" style:parent-style-name="預設段落字型" style:family="text">
      <style:text-properties style:font-name="Segoe UI" style:font-name-asian="標楷體" style:font-name-complex="Segoe UI"/>
    </style:style>
    <style:style style:name="T107" style:parent-style-name="預設段落字型" style:family="text">
      <style:text-properties style:font-name="Segoe UI" style:font-name-asian="標楷體" style:font-name-complex="Segoe UI" fo:color="#374151"/>
    </style:style>
    <style:style style:name="T108" style:parent-style-name="預設段落字型" style:family="text">
      <style:text-properties style:font-name="Segoe UI" style:font-name-asian="標楷體" style:font-name-complex="Segoe UI" fo:color="#374151"/>
    </style:style>
    <style:style style:name="P109" style:parent-style-name="內文" style:family="paragraph">
      <style:paragraph-properties fo:widows="2" fo:orphans="2" fo:text-align="justify" fo:margin-top="0.0166in" fo:margin-bottom="0.0166in"/>
    </style:style>
    <style:style style:name="T110" style:parent-style-name="預設段落字型" style:family="text">
      <style:text-properties style:font-name="Segoe UI" style:font-name-asian="標楷體" style:font-name-complex="Segoe UI"/>
    </style:style>
    <style:style style:name="TableRow111" style:family="table-row">
      <style:table-row-properties style:min-row-height="0.67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166in" fo:margin-bottom="0.0166in"/>
      <style:text-properties style:font-name="標楷體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margin-top="0.0833in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olumn123" style:family="table-column">
      <style:table-column-properties style:column-width="5.7611in"/>
    </style:style>
    <style:style style:name="Table122" style:family="table">
      <style:table-properties style:width="5.7611in" fo:margin-left="0in" table:align="left"/>
    </style:style>
    <style:style style:name="TableRow124" style:family="table-row">
      <style:table-row-properties style:min-row-height="0.8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166in" fo:margin-bottom="0.0166in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P129" style:parent-style-name="內文" style:family="paragraph">
      <style:paragraph-properties fo:widows="2" fo:orphans="2" fo:margin-top="0.0166in" fo:margin-bottom="0.0166in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color="#808080" style:font-size-complex="13pt" style:language-asian="zh" style:country-asian="HK"/>
    </style:style>
    <style:style style:name="T133" style:parent-style-name="預設段落字型" style:family="text">
      <style:text-properties style:font-name="Segoe UI" style:font-name-asian="標楷體" style:font-name-complex="Segoe UI" fo:color="#374151" style:letter-kerning="false" style:font-size-complex="12pt"/>
    </style:style>
    <style:style style:name="P134" style:parent-style-name="內文" style:family="paragraph">
      <style:paragraph-properties fo:widows="2" fo:orphans="2" fo:margin-left="0.0902in" fo:text-indent="-0.0902in">
        <style:tab-stops/>
      </style:paragraph-properties>
      <style:text-properties style:font-name="Times New Roman" style:font-name-asian="標楷體" style:font-name-complex="Times New Roman" fo:color="#FF0000" style:font-size-complex="13pt" style:language-asian="zh" style:country-asian="HK"/>
    </style:style>
    <style:style style:name="P135" style:parent-style-name="內文" style:family="paragraph">
      <style:paragraph-properties fo:widows="2" fo:orphans="2" fo:margin-left="0.0902in" fo:text-indent="-0.0902in">
        <style:tab-stops/>
      </style:paragraph-properties>
      <style:text-properties style:font-name="Times New Roman" style:font-name-asian="標楷體" style:font-name-complex="Times New Roman" fo:color="#FF0000" style:font-size-complex="13pt" style:language-asian="zh" style:country-asian="HK"/>
    </style:style>
    <style:style style:name="TableColumn137" style:family="table-column">
      <style:table-column-properties style:column-width="6.0555in"/>
    </style:style>
    <style:style style:name="Table136" style:family="table">
      <style:table-properties style:width="6.055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 style:language-asian="zh" style:country-asian="HK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8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4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 style:language-asian="zh" style:country-asian="HK"/>
    </style:style>
    <style:style style:name="P157" style:parent-style-name="內文" style:family="paragraph">
      <style:paragraph-properties fo:widows="2" fo:orphans="2" fo:text-indent="0.6666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0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3pt"/>
    </style:style>
  </office:automatic-styles>
  <office:body>
    <office:text text:use-soft-page-breaks="true">
      <text:p text:style-name="P1"><text:span text:style-name="T7">【</text:span><text:span text:style-name="T8">國網</text:span><text:span text:style-name="T9">中心</text:span><text:span text:style-name="T10">創進學院</text:span><text:span text:style-name="T11">】</text:span><text:span text:style-name="T12">共同研究申請書</text:span></text:p>
      <text:list text:style-name="LFO23" text:continue-numbering="true">
        <text:list-item>
          <text:p text:style-name="P13"><text:span text:style-name="T14">申請人基本資訊</text:span><text:span text:style-name="T15">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text:span text:style-name="T23">姓名</text:span><text:span text:style-name="T24">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所屬學研單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系所/部門職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申請人專長</text:span>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二</text:span><text:span text:style-name="T47">.</text:span><text:span text:style-name="T48"><text:s/></text:span><text:span text:style-name="T49">共同研究基本資訊：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研究題目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內容摘述</text:span></text:p>
          </table:table-cell>
          <table:table-cell table:style-name="TableCell63">
            <text:p text:style-name="P64"><text:span text:style-name="T65">（5</text:span><text:span text:style-name="T66">00</text:span><text:span text:style-name="T67">字以內，若有額外補充，請以附件提供，格式不拘）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執行方法與重點項目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計畫預計達成</text:p>
          </table:table-cell>
          <table:table-cell table:style-name="TableCell78">
            <text:p text:style-name="P79"><text:span text:style-name="T80">□</text:span><text:span text:style-name="T81">短期效益</text:span><text:span text:style-name="T82">：</text:span><text:span text:style-name="T83">___________________</text:span></text:p>
            <text:p text:style-name="P84"><text:span text:style-name="T85">□</text:span><text:span text:style-name="T86">長期效益</text:span><text:span text:style-name="T87">：</text:span><text:span text:style-name="T88">___________________</text:span></text:p>
          </table:table-cell>
        </table:table-row>
        <table:table-row table:style-name="TableRow89">
          <table:table-cell table:style-name="TableCell90">
            <text:p text:style-name="P91"><text:span text:style-name="T92">資源需求</text:span></text:p>
          </table:table-cell>
          <table:table-cell table:style-name="TableCell93">
            <text:p text:style-name="P94">□<text:span text:style-name="T95">計算資源：＿＿＿＿＿＿＿</text:span></text:p>
            <text:p text:style-name="P96">□軟體資源：＿＿＿＿＿＿＿</text:p>
            <text:p text:style-name="P97"><text:span text:style-name="T98">□其他</text:span><text:span text:style-name="T99">其他：</text:span>＿＿＿＿＿＿＿＿＿＿＿</text:p>
          </table:table-cell>
        </table:table-row>
        <table:table-row table:style-name="TableRow100">
          <table:table-cell table:style-name="TableCell101">
            <text:p text:style-name="P102"><text:span text:style-name="T103">共同研究人員</text:span></text:p>
          </table:table-cell>
          <table:table-cell table:style-name="TableCell104">
            <text:p text:style-name="P105"><text:span text:style-name="T106">□有，</text:span><text:span text:style-name="T107"><text:s/></text:span><text:span text:style-name="T108"><text:s/>____________________</text:span></text:p>
            <text:p text:style-name="P109"><text:span text:style-name="T110">□無，請國網就技術或研究指派</text:span></text:p>
          </table:table-cell>
        </table:table-row>
        <table:table-row table:style-name="TableRow111">
          <table:table-cell table:style-name="TableCell112">
            <text:p text:style-name="P113">國網技術</text:p>
            <text:p text:style-name="P114">或研究需求</text:p>
            <text:p text:style-name="P115">說明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三</text:span><text:span text:style-name="T120">.</text:span><text:span text:style-name="T121">其他補充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□</text:span><text:span text:style-name="T128">兼任聘用需求</text:span></text:p>
            <text:p text:style-name="P129"><text:span text:style-name="T130">□</text:span><text:span text:style-name="T131">常駐辦公室或實驗室需求</text:span><text:span text:style-name="T132">(如果只是偶爾需至國網辦公場域不需申請，以一般訪客方式約訪即可)</text:span><text:span text:style-name="T133"><text:s/></text:span></text:p>
          </table:table-cell>
        </table:table-row>
      </table:table>
      <text:p text:style-name="P134">*本中心將視計畫徵求過程之回饋，進行表單調整或補充說明。</text:p>
      <text:p text:style-name="P135">*表單調整不影響申請者之權利，申請之內容將於審查會議進行討論。審核過程若有需申請人再補充說明的內容，將再與申請人電話或<text:s/>mail聯繫。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若想深入了解，可洽以下人員進一步說明:</text:p>
            <text:p text:style-name="P141"><text:span text:style-name="T142">國網中心企劃推廣組</text:span><text:span text:style-name="T143"><text:s/></text:span><text:span text:style-name="T144">蕭裕陸</text:span><text:span text:style-name="T145"><text:s/></text:span><text:span text:style-name="T146">副研究員</text:span><text:span text:style-name="T147"><text:s/></text:span><text:a xlink:href="mailto:0812016@narlabs.org.tw" office:target-frame-name="_top" xlink:show="replace"><text:span text:style-name="T148">0812016@narlabs.org.tw</text:span></text:a><text:s/><text:span text:style-name="T149"><text:s/>04-24620202#863</text:span></text:p>
            <text:p text:style-name="P150"><text:span text:style-name="T151">　　　　黃榆蓁</text:span><text:span text:style-name="T152"><text:s/></text:span><text:span text:style-name="T153">組長</text:span><text:a xlink:href="mailto:yujane@narlabs.org.tw" office:target-frame-name="_top" xlink:show="replace"><text:span text:style-name="T154">yujane@narlabs.org.tw</text:span></text:a><text:span text:style-name="T155"><text:s/>03-5776085#418</text:span></text:p>
            <text:p text:style-name="P156">表格填妥後，請於收件截止日（112/5/15）前寄至以下收件人：</text:p>
            <text:p text:style-name="P157"><text:span text:style-name="T158">　</text:span><text:span text:style-name="T159">詹小姐信箱</text:span><text:a xlink:href="mailto:1903068@narlabs.org.tw" office:target-frame-name="_top" xlink:show="replace"><text:span text:style-name="T160">1903068@narlabs.org.tw</text:span></text:a><text:span text:style-name="T161"><text:s/>03-5776085#473<text:s/></text:span><text:span text:style-name="T162">收件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編號字元" style:display-name="編號字元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 fo:font-weight="normal" style:font-weight-asian="norma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 fo:font-weight="normal" style:font-weight-asian="norma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 fo:font-weight="normal" style:font-weight-asian="norma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Wingdings" fo:font-weight="normal" style:font-weight-asian="norma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Wingdings" fo:font-weight="normal" style:font-weight-asian="norma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style:style style:name="WW_CharLFO25LVL1" style:family="text">
      <style:text-properties style:use-window-font-color="true" fo:font-size="10.5pt" style:font-size-asian="10.5pt"/>
    </style:style>
    <style:style style:name="WW_CharLFO25LVL2" style:family="text">
      <style:text-properties style:use-window-font-color="true" fo:font-size="10.5pt" style:font-size-asian="10.5pt"/>
    </style:style>
    <style:style style:name="WW_CharLFO26LVL2" style:family="text">
      <style:text-properties style:use-window-font-color="true" fo:font-size="10.5pt" style:font-size-asian="10.5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use-window-font-color="true" fo:font-size="10.5pt" style:font-size-asian="10.5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egoe UI" style:font-name-asian="新細明體" style:font-name-complex="Segoe UI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use-window-font-color="true" fo:font-size="11pt" style:font-size-asian="11pt"/>
    </style:style>
    <style:style style:name="WW_CharLFO31LVL1" style:family="text">
      <style:text-properties style:font-name="Wingdings"/>
    </style:style>
    <style:style style:name="WW_CharLFO31LVL3" style:family="text">
      <style:text-properties style:use-window-font-color="true" fo:font-size="10.5pt" style:font-size-asian="10.5pt"/>
    </style:style>
    <style:style style:name="WW_CharLFO31LVL4" style:family="text">
      <style:text-properties style:use-window-font-color="true" fo:font-size="10.5pt" style:font-size-asian="10.5pt"/>
    </style:style>
    <style:style style:name="WW_CharLFO32LVL1" style:family="text">
      <style:text-properties style:use-window-font-color="true" fo:font-size="10.5pt" style:font-size-asian="10.5pt"/>
    </style:style>
    <style:style style:name="WW_CharLFO34LVL1" style:family="text">
      <style:text-properties fo:font-weight="normal" style:font-weight-asian="normal" fo:font-style="normal" style:font-style-asian="normal" style:use-window-font-color="true" fo:font-size="10.5pt" style:font-size-asian="10.5pt"/>
    </style:style>
    <style:style style:name="WW_CharLFO35LVL1" style:family="text">
      <style:text-properties style:font-name-asian="標楷體"/>
    </style:style>
    <style:style style:name="WW_CharLFO36LVL1" style:family="text">
      <style:text-properties style:use-window-font-color="true" fo:font-size="11pt" style:font-size-asian="11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9LVL2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egoe UI"/>
      </text:list-level-style-bullet>
      <text:list-level-style-bullet text:level="3" text:style-name="WW_CharLFO29LVL3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027in" fo:margin-bottom="0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top="0.0833in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P3" style:parent-style-name="頁首" style:family="paragraph">
      <style:paragraph-properties fo:margin-top="0.0833in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411in, 0in, 0.26169in, 0in)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<draw:connector draw:type="line" svg:x1="-0.40417in" svg:y1="0.5875in" svg:x2="6.3875in" svg:y2="0.5875in" draw:z-index="251659264" draw:id="id0" draw:style-name="a0" draw:name="直線接點 3" text:anchor-type="paragraph"><svg:title/><svg:desc/></draw:connector><draw:frame draw:style-name="a1" draw:name="圖片 2" text:anchor-type="as-char" svg:x="0in" svg:y="0in" svg:width="2.74444in" svg:height="0.46078in" style:rel-width="scale" style:rel-height="scale"><draw:image xlink:href="media/image1.jpg" xlink:type="simple" xlink:show="embed" xlink:actuate="onLoad"/><svg:title/><svg:desc/></draw:frame></text:p>
        <text:p text:style-name="P3"/>
      </style:header>
      <style:footer>
        <text:p text:style-name="P4"><draw:connector draw:type="line" svg:x1="-0.39444in" svg:y1="-0.21597in" svg:x2="6.39722in" svg:y2="-0.21597in" draw:z-index="251661312" draw:id="id1" draw:style-name="a2" draw:name="直線接點 5" text:anchor-type="paragraph"><svg:title/><svg:desc/></draw:connector><text:span text:style-name="T5"><text:page-number text:fixed="false">1</text:page-number></text:span></text:p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榆蓁</meta:initial-creator>
    <dc:creator>黃榆蓁</dc:creator>
    <meta:creation-date>2023-04-28T12:13:00Z</meta:creation-date>
    <dc:date>2023-04-28T12:13:00Z</dc:date>
    <meta:print-date>2023-04-28T11:5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